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ster Schendeler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aart 2022 besloten om de beslistermijn voor de aanvraag met zaaknummer OV-2021-0851 voor een omgevingsvergunning op locatie Meester Schendelerstraat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36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ester Schendelerstraat 2 te Vegh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69</meta:user-defined>
    <meta:user-defined meta:name="OVERHEIDop.GmbID/DC.identifier">gmb-2022-104369</meta:user-defined>
    <meta:user-defined meta:name="OVERHEIDop.versieInformatie"/>
  </office:meta>
</office:document-meta>
</file>