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sbesluit Ypeloweg 4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op 3 maart 2022 het besluit genomen om de omgevingsvergunning in te trekken voor locatie Ypeloweg 41 in Wierden. De ingetrokken vergunning betreft verzoek intrekken omgevingsvergunning beperkte milieutoets met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MM-2020166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3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43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sbesluit Ypeloweg 41 in Wier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66</meta:user-defined>
    <meta:user-defined meta:name="OVERHEIDop.GmbID/DC.identifier">gmb-2022-104366</meta:user-defined>
    <meta:user-defined meta:name="OVERHEIDop.versieInformatie"/>
  </office:meta>
</office:document-meta>
</file>