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berging/carport door een berging aan Julianalaan 10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.</text:span>
          </text:p>
            <text:list text:style-name="id1-3-2-1-1-2">
              <text:list-item text:style-override="id1-3-2-1-1-2-1">
                <text:number>•</text:number>
                <text:p text:style-name="al">Julianalaan 10 - vervangen van een berging/carport door een berging (6602959)</text:p>
              </text:list-item>
            </text:list>
            <text:p text:style-name="last-al">Burgemeester en wethouders van de gemeente Oegstgeest maken bekend dat zij in het kader van de Wet algemene bepalingen omgevingsrecht hebben besloten voor deze aanvraag de beslistermijn te verlengen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436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02959</meta:user-defined>
    <dc:language>nl</dc:language>
    <meta:user-defined meta:name="OVERHEIDop.locatietype/OVERHEIDop.gebiedsmarkering">Adres</meta:user-defined>
    <meta:user-defined meta:name="DC.title">Verlenging beslistermijn voor het vervangen van een berging/carport door een berging aan Julianalaan 10 te Oegstgees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64</meta:user-defined>
    <meta:user-defined meta:name="OVERHEIDop.GmbID/DC.identifier">gmb-2022-104364</meta:user-defined>
    <meta:user-defined meta:name="OVERHEIDop.versieInformatie"/>
  </office:meta>
</office:document-meta>
</file>