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disonstraat 76 te Zevenaar het wijzigen (legaliseren) van de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besloten om de beslistermijn voor de aanvraag met zaaknummer HZ_WABO-2022-0050 voor een omgevingsvergunning aan deEdisonstraat 76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43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Edisonstraat 76 te Zevenaar het wijzigen (legaliseren) van de brandcompartimen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58</meta:user-defined>
    <meta:user-defined meta:name="OVERHEIDop.GmbID/DC.identifier">gmb-2022-104358</meta:user-defined>
    <meta:user-defined meta:name="OVERHEIDop.versieInformatie"/>
  </office:meta>
</office:document-meta>
</file>