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een bestaande schuur, en het bouwen van een nieuwe schuur, Oude Rijksweg 434a 7954GV Rouveen, [SHT02AN01046] Staphorst AN 104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965</text:p>
            <text:p text:style-name="common-al">Verzenddatum besluit: 7 maart 2022</text:p>
            <text:p text:style-name="common-al">Locatie: Oude Rijksweg 434a 7954GV Rouveen, [SHT02AN01046] Staphorst AN 1046</text:p>
            <text:p text:style-name="common-al">Projectomschrijving: Het slopen van een bestaande schuur, en het bouwen van een nieuwe schuu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435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5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5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2/014965</meta:user-defined>
    <meta:user-defined meta:name="DCTERMS.abstract">Het slopen en herbouwen van een schuur</meta:user-defined>
    <dc:language>nl</dc:language>
    <meta:user-defined meta:name="OVERHEIDop.locatietype/OVERHEIDop.gebiedsmarkering">Punt</meta:user-defined>
    <meta:user-defined meta:name="DC.title">Verleende omgevingsvergunning met reguliere procedure, Het slopen van een bestaande schuur, en het bouwen van een nieuwe schuur, Oude Rijksweg 434a 7954GV Rouveen, [SHT02AN01046] Staphorst AN 1046</meta:user-defined>
    <meta:user-defined meta:name="DCTERMS.W3CDTF/DCTERMS.available">2022-03-15</meta:user-defined>
    <meta:user-defined meta:name="DCTERMS.W3CDTF/OVERHEIDop.jaargang">2022</meta:user-defined>
    <meta:user-defined meta:name="OVERHEIDop.publicationIssue">104357</meta:user-defined>
    <meta:user-defined meta:name="OVERHEIDop.GmbID/DC.identifier">gmb-2022-104357</meta:user-defined>
    <meta:user-defined meta:name="OVERHEIDop.versieInformatie"/>
  </office:meta>
</office:document-meta>
</file>