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erwedekade 12a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erwedekade 12a te Vianen (datum besluit: 7 maart 2022, zaaknummer VHL38730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3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sluit nummeraanduiding, toekennen adres/huisnummer, Merwedekade 12a te Vianen</meta:user-defined>
    <meta:user-defined meta:name="DCTERMS.W3CDTF/DCTERMS.available">2022-03-09</meta:user-defined>
    <meta:user-defined meta:name="DCTERMS.W3CDTF/OVERHEIDop.jaargang">2022</meta:user-defined>
    <meta:user-defined meta:name="OVERHEIDop.externeBijlage">Merwedekade 12a Vianen|exb-2022-13904</meta:user-defined>
    <meta:user-defined meta:name="OVERHEIDop.publicationIssue">104354</meta:user-defined>
    <meta:user-defined meta:name="OVERHEIDop.GmbID/DC.identifier">gmb-2022-104354</meta:user-defined>
    <meta:user-defined meta:name="OVERHEIDop.versieInformatie"/>
  </office:meta>
</office:document-meta>
</file>