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NIEUW BESTEMMINGSPLAN</text:p>
      <text:section text:name="zakelijke-mededeling_id1-3-2" text:style-name="zakelijke-mededeling">
        <text:section text:name="zakelijke-mededeling-tekst_id1-3-2-1" text:style-name="zakelijke-mededeling-tekst">
          <text:section text:name="tekst_id1-3-2-1-1" text:style-name="tekst">
            <text:p text:style-name="common-al">De gemeente Utrecht gaat een nieuw bestemmingsplan maken.</text:p>
            <text:p text:style-name="common-al">
            <text:span text:style-name="nadrukvet">Chw bestemmingsplan Ivoordreef, Overvecht</text:span>
          </text:p>
            <text:p text:style-name="common-al">
            <text:span text:style-name="nadrukvet">Doel en plangebied </text:span>
          </text:p>
            <text:p text:style-name="common-al">Het doel van het bestemmingsplan is het mogelijk maken van een nieuwe woonbuurt met 307 woningen, bestaande uit sociale huur- en middenhuurappartementen en grondgebonden woningen. Daarnaast worden een parkeergarage, speelplekken, sportvoorzieningen en een plint met buurtfuncties mogelijk gemaakt. Het bestaande flatgebouw wordt gesloopt. De bestaande kerk wordt in het plangebied opgenomen en behouden. </text:p>
            <text:p text:style-name="common-al">Het plangebied is gelegen in de gemeente Utrecht, in Overvecht-Noord. Het plangebied wordt begrensd door de Kasaidreef, de Oranjerivierdreef, de Einsteindreef en de Klipspringerdreef. </text:p>
            <text:p text:style-name="common-al">
            <text:span text:style-name="nadrukvet">Planning</text:span>
          </text:p>
            <text:p text:style-name="common-al">Wij verwachten dat u het bestemmingsplan het eerste kwartaal van 2022 kunt bekijken en hierover uw mening kunt geven (zienswijze). </text:p>
            <text:p text:style-name="common-al">Er is op dit moment geen reden om externe deskundigen om advies te vragen.</text:p>
            <text:p text:style-name="common-al">Dit is een vooraankondiging zoals genoemd in artikel 1.3.1. Besluit ruimtelijke orden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435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35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35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IVOORDREEFOVERVE-ON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KONDIGING NIEUW BESTEMMINGSPLAN</meta:user-defined>
    <meta:user-defined meta:name="DCTERMS.W3CDTF/DCTERMS.available">2022-03-10</meta:user-defined>
    <meta:user-defined meta:name="DCTERMS.W3CDTF/OVERHEIDop.jaargang">2022</meta:user-defined>
    <meta:user-defined meta:name="OVERHEIDop.publicationIssue">104353</meta:user-defined>
    <meta:user-defined meta:name="OVERHEIDop.GmbID/DC.identifier">gmb-2022-104353</meta:user-defined>
    <meta:user-defined meta:name="OVERHEIDop.versieInformatie"/>
  </office:meta>
</office:document-meta>
</file>