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uitbouw t.v.v. een bestaande uitbouw op locatie Ettenseweg 29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7 maart 2022 besloten om de beslistermijn voor de aanvraag met zaaknummer Z22-000178 voor het plaatsen van een uitbouw t.v.v. een bestaande uitbouw op locatie Ettenseweg 29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017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0435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5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5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plaatsen van een uitbouw t.v.v. een bestaande uitbouw op locatie Ettenseweg 29 in Rijsberg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4352</meta:user-defined>
    <meta:user-defined meta:name="OVERHEIDop.GmbID/DC.identifier">gmb-2022-104352</meta:user-defined>
    <meta:user-defined meta:name="OVERHEIDop.versieInformatie"/>
  </office:meta>
</office:document-meta>
</file>