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roekveldweg (sectie B 781, 1740, 1741, 1953, 1954, 3424, 4557, 4560, 4649, 5051, 5201, 5212, 5660 en 566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veldweg (sectie B 781, 1740, 1741, 1953, 1954, 3424, 4557, 4560, 4649, 5051, 5201, 5212, 5660 en 5662) te Tegelen</text:span>
            </text:span>
          </text:p>
            <text:p text:style-name="common-al">Voor het realiseren van een zonnepark - wijziging op verleende omgevingsvergunning</text:p>
            <text:p text:style-name="common-al">Ontvangen op 17 februari 2022</text:p>
            <text:p text:style-name="common-al">Kenmerk 2022-03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3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Broekveldweg (sectie B 781, 1740, 1741, 1953, 1954, 3424, 4557, 4560, 4649, 5051, 5201, 5212, 5660 en 5662) te Tegelen</meta:user-defined>
    <meta:user-defined meta:name="DCTERMS.W3CDTF/DCTERMS.available">2022-03-09</meta:user-defined>
    <meta:user-defined meta:name="DCTERMS.W3CDTF/OVERHEIDop.jaargang">2022</meta:user-defined>
    <meta:user-defined meta:name="OVERHEIDop.publicationIssue">104351</meta:user-defined>
    <meta:user-defined meta:name="OVERHEIDop.GmbID/DC.identifier">gmb-2022-104351</meta:user-defined>
    <meta:user-defined meta:name="OVERHEIDop.versieInformatie"/>
  </office:meta>
</office:document-meta>
</file>