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reconstructie van de  bestaande haven - ODG00 E 01370 en E 01371, nabij Headammen 1 in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DG00 E 01370 en E 01371, nabij Headammen 1 in Oudega, de reconstructie van de bestaande haven, datum bekendmaking: 7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434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4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4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ODG00 E 01370 en E 01371, nabij Headammen 1 in Oudega, de reconstructie van de  bestaande haven, datum bekendmaking: 7 maart 2022</meta:user-defined>
    <dc:language>nl</dc:language>
    <meta:user-defined meta:name="OVERHEIDop.locatietype/OVERHEIDop.gebiedsmarkering">Punt</meta:user-defined>
    <meta:user-defined meta:name="DC.title">Gemeente Smallingerland - verlening omgevingsvergunning - de reconstructie van de  bestaande haven - ODG00 E 01370 en E 01371, nabij Headammen 1 in Oudega</meta:user-defined>
    <meta:user-defined meta:name="DCTERMS.W3CDTF/DCTERMS.available">2022-03-09</meta:user-defined>
    <meta:user-defined meta:name="DCTERMS.W3CDTF/OVERHEIDop.jaargang">2022</meta:user-defined>
    <meta:user-defined meta:name="OVERHEIDop.publicationIssue">104347</meta:user-defined>
    <meta:user-defined meta:name="OVERHEIDop.GmbID/DC.identifier">gmb-2022-104347</meta:user-defined>
    <meta:user-defined meta:name="OVERHEIDop.versieInformatie"/>
  </office:meta>
</office:document-meta>
</file>