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n Kloosterkwartier Gebouwen C en D (G 3453)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maart 2022 een besluit genomen op de aanvraag voor een omgevingsvergunning op locatie Plan Kloosterkwartier Gebouwen C en D (G 3453) 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appartementen</text:p>
            <text:p text:style-name="common-al">Locatie: Plan Kloosterkwartier Gebouwen C en D (G 3453)  te Veghel</text:p>
            <text:p text:style-name="common-al">Zaaknummer: OV-2021-093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maart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434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lan Kloosterkwartier Gebouwen C en D (G 3453)  te Vegh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46</meta:user-defined>
    <meta:user-defined meta:name="OVERHEIDop.GmbID/DC.identifier">gmb-2022-104346</meta:user-defined>
    <meta:user-defined meta:name="OVERHEIDop.versieInformatie"/>
  </office:meta>
</office:document-meta>
</file>