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novatie Bunschotenmeen 2 t/m 110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2-000334 voor renovatie 61 appartementen op locatie Bunschotenmeen 2 t/m 110 (even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43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nschotenmeen 2 t/m 110 (even)</meta:user-defined>
    <dc:language>nl</dc:language>
    <meta:user-defined meta:name="OVERHEIDop.locatietype/OVERHEIDop.gebiedsmarkering">Vlak</meta:user-defined>
    <meta:user-defined meta:name="DC.title">Verlening omgevingsvergunning renovatie Bunschotenmeen 2 t/m 110 (even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44</meta:user-defined>
    <meta:user-defined meta:name="OVERHEIDop.GmbID/DC.identifier">gmb-2022-104344</meta:user-defined>
    <meta:user-defined meta:name="OVERHEIDop.versieInformatie"/>
  </office:meta>
</office:document-meta>
</file>