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n de bekendmakingen van 23 februari 2022 is er onder het kopje ‘Aanvragen omgevingsvergunning’ per abuis een aanvraag onder de verkeerde plaats gepubliceerd. Aanvragen omgevingsvergunningbrandveilig gebruik basisschool en kinderopvang Noordeinde 80 zaandam. Onderstaand de juiste publicatie. Aanvragen omgevingsvergunningbrandveilig gebruik basisschool en kinderopvang Noordeinde 80 Wormerveer </text:p>
      <text:section text:name="zakelijke-mededeling_id1-3-2" text:style-name="zakelijke-mededeling">
        <text:section text:name="zakelijke-mededeling-tekst_id1-3-2-1" text:style-name="zakelijke-mededeling-tekst">
          <text:section text:name="tekst_id1-3-2-1-1" text:style-name="tekst">
            <text:p text:style-name="last-al">Dossiernummer : O20220090</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01-2022</text:span>
            <text:span text:style-name="datum"/>
          </text:p>
          </text:section>
          <text:section text:name="ondertekening_id1-3-2-2-2">
            <text:p><text:span text:style-name="functie"/></text:p>
            <text:p>Ontvangen aanvragen voor omgevingsvergunningen moeten wij op grond van de Wet algemene bepalingen omgevingsrecht (Wabo) publiceren. Bezwaar: U kunt tegen deze aanvragen nog geen bezwaar maken. Dat is pas mogelijk nadat op de aanvraag is besloten. Hiervan vindt een afzonderlijke publicatie plaats. Informatie/inzage: vult u het contactformulier op www.zaanstad.nl in en vermeld hierin ook het kopje (soort) en het nummer van het bouwplan. Wij nemen dan contact met u op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3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Rectificatie : In de bekendmakingen van 23 februari 2022 is er onder het kopje ‘Aanvragen omgevingsvergunning’ per abuis een aanvraag onder de verkeerde plaats gepubliceerd. Aanvragen omgevingsvergunningbrandveilig gebruik basisschool en kinderopvang Noordeinde 80 zaandam. Onderstaand de juiste publicatie. Aanvragen omgevingsvergunningbrandveilig gebruik basisschool en kinderopvang Noordeinde 80 Wormerveer</meta:user-defined>
    <meta:user-defined meta:name="DCTERMS.W3CDTF/DCTERMS.available">2022-03-09</meta:user-defined>
    <meta:user-defined meta:name="DCTERMS.W3CDTF/OVERHEIDop.jaargang">2022</meta:user-defined>
    <meta:user-defined meta:name="OVERHEIDop.publicationIssue">104334</meta:user-defined>
    <meta:user-defined meta:name="OVERHEIDop.GmbID/DC.identifier">gmb-2022-104334</meta:user-defined>
    <meta:user-defined meta:name="OVERHEIDop.versieInformatie"/>
  </office:meta>
</office:document-meta>
</file>