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tijdelijke ontheffing sluitingstijd - tennisvereniging Dicke Rijst d.d. diverse data 2022 - De Hokhors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Naam evenement: divers activiteiten, o.a. voorjaar- en zomerstoernooi</text:p>
            <text:p text:style-name="common-al">Locatie: De Hokhorst 3</text:p>
            <text:p text:style-name="common-al">Datum: diverse data in 2022</text:p>
            <text:p text:style-name="common-al">Aanvrager: Tennisvereniging Dicke Rijst</text:p>
            <text:p text:style-name="common-al">Verzenddatum: 25 februari 2022</text:p>
            <text:p text:style-name="common-al"/>
            <text:p text:style-name="common-al">
            <text:span text:style-name="nadrukcur">Voor meer informatie: mw. S. Tsang, tel. 0318-578150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0433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Renswoude - Verleende tijdelijke ontheffing sluitingstijd - tennisvereniging Dicke Rijst d.d. diverse data 2022 - De Hokhorst 3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33</meta:user-defined>
    <meta:user-defined meta:name="OVERHEIDop.GmbID/DC.identifier">gmb-2022-104333</meta:user-defined>
    <meta:user-defined meta:name="OVERHEIDop.versieInformatie"/>
  </office:meta>
</office:document-meta>
</file>