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één Amerikaanse Eik, Molenweg 4 7431BJ Diepenveen, [DPV00A07612] Diepenveen A 761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374</text:p>
            <text:p text:style-name="common-al">Ingekomen: 04-03-2022</text:p>
            <text:p text:style-name="common-al">Locatie: Molenweg 4 7431BJ Diepenveen, [DPV00A07612] Diepenveen A 7612.</text:p>
            <text:p text:style-name="common-al">Projectomschrijving: het kappen van één Amerikaanse Ei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433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33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33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2374</meta:user-defined>
    <meta:user-defined meta:name="DCTERMS.abstract">het kappen van één Amerikaanse Eik</meta:user-defined>
    <dc:language>nl</dc:language>
    <meta:user-defined meta:name="OVERHEIDop.locatietype/OVERHEIDop.gebiedsmarkering">Punt</meta:user-defined>
    <meta:user-defined meta:name="DC.title">Aanvraag omgevingsvergunning, het kappen van één Amerikaanse Eik, Molenweg 4 7431BJ Diepenveen, [DPV00A07612] Diepenveen A 7612.</meta:user-defined>
    <meta:user-defined meta:name="DCTERMS.W3CDTF/DCTERMS.available">2022-03-09</meta:user-defined>
    <meta:user-defined meta:name="DCTERMS.W3CDTF/OVERHEIDop.jaargang">2022</meta:user-defined>
    <meta:user-defined meta:name="OVERHEIDop.publicationIssue">104332</meta:user-defined>
    <meta:user-defined meta:name="OVERHEIDop.GmbID/DC.identifier">gmb-2022-104332</meta:user-defined>
    <meta:user-defined meta:name="OVERHEIDop.versieInformatie"/>
  </office:meta>
</office:document-meta>
</file>