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nakenborg ong. in Hengevelde, kadastraal Ambt-Delden K 2091, zaaknummer 0000222974, het bouwen van een helft van een 2-onder-1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43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2974</meta:user-defined>
    <meta:user-defined meta:name="DCTERMS.abstract">het bouwen van een helft van een 2-onder-1 kap woning </meta:user-defined>
    <dc:language>nl</dc:language>
    <meta:user-defined meta:name="OVERHEIDop.locatietype/OVERHEIDop.gebiedsmarkering">Punt</meta:user-defined>
    <meta:user-defined meta:name="DC.title">Ingediende aanvraag reguliere omgevingsvergunning, Snakenborg ong. in Hengevelde, kadastraal Ambt-Delden K 2091, zaaknummer 0000222974, het bouwen van een helft van een 2-onder-1 kap woning.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33</meta:user-defined>
    <meta:user-defined meta:name="OVERHEIDop.GmbID/DC.identifier">gmb-2022-10433</meta:user-defined>
    <meta:user-defined meta:name="OVERHEIDop.versieInformatie"/>
  </office:meta>
</office:document-meta>
</file>