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27-4 Zevenhoven, Albrechtshof - Oranje Comité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aanvraag is ontvangen voor het houden van een loterij op 27 april 2022 door het Oranje Comité Zevenhoven, de opbrengst is bestemd voor Koningsdagactiviteiten in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3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loterij 27-4 Zevenhoven, Albrechtshof - Oranje Comité Zeven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28</meta:user-defined>
    <meta:user-defined meta:name="OVERHEIDop.GmbID/DC.identifier">gmb-2022-104328</meta:user-defined>
    <meta:user-defined meta:name="OVERHEIDop.versieInformatie"/>
  </office:meta>
</office:document-meta>
</file>