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intha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intham 4, 5331 CL, Kerkdriel. </text:p>
            <text:p text:style-name="common-al">De aanvraag is ontvangen op 27 februari 2022 en heeft betrekking op het vervangen van dakpannen (Rijksmonument)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32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2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2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Hintham 4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326</meta:user-defined>
    <meta:user-defined meta:name="OVERHEIDop.GmbID/DC.identifier">gmb-2022-104326</meta:user-defined>
    <meta:user-defined meta:name="OVERHEIDop.versieInformatie"/>
  </office:meta>
</office:document-meta>
</file>