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Oudebildtdijk 692 in St.-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7 maart 2022 besloten om de beslistermijn voor de aanvraag met zaaknummer V-20210539 voor een omgevingsvergunning op locatie Oudebildtdijk 692 in St.-Jacobiparochie te verlengen voor een periode van maximaal 6 weken. De aanvraag betreft het verbouwen van een won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04325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32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32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Oudebildtdijk 692 in St.-Jacobiparochie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325</meta:user-defined>
    <meta:user-defined meta:name="OVERHEIDop.GmbID/DC.identifier">gmb-2022-104325</meta:user-defined>
    <meta:user-defined meta:name="OVERHEIDop.versieInformatie"/>
  </office:meta>
</office:document-meta>
</file>