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Nieuw-Vennep, Warande 49, 2152 CL, aanleggen of veranderen van een uitweg, verzenddatum 7-03-2022, zaaknummer 5800454, olonummer 667605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3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 Nieuw-Vennep, Warande 49, 2152 CL, aanleggen of veranderen van een uitweg, verzenddatum 7-03-2022, zaaknummer 5800454, olonummer 6676057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21</meta:user-defined>
    <meta:user-defined meta:name="OVERHEIDop.GmbID/DC.identifier">gmb-2022-104321</meta:user-defined>
    <meta:user-defined meta:name="OVERHEIDop.versieInformatie"/>
  </office:meta>
</office:document-meta>
</file>