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der 26 te Zevenaar het herstell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HZ_WABO-2022-0137 voor een omgevingsvergunning op locatie Hengelder 2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3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ngelder 26 te Zevenaar het herstellen van de inri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19</meta:user-defined>
    <meta:user-defined meta:name="OVERHEIDop.GmbID/DC.identifier">gmb-2022-104319</meta:user-defined>
    <meta:user-defined meta:name="OVERHEIDop.versieInformatie"/>
  </office:meta>
</office:document-meta>
</file>