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het intrekken van omgevingsvergunning Z-HZ_INT-2022-01073 Trouwlaan 95 te Tilburg, vergroten van de woning, 3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het (ver-) bouwen van een bouwwerk;.</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INT-2022-01073 - I - Trouwlaan 9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431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1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31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het intrekken van omgevingsvergunning Z-HZ_INT-2022-01073 Trouwlaan 95 te Tilburg, vergroten van de woning, 3 maart 2022</meta:user-defined>
    <meta:user-defined meta:name="DCTERMS.W3CDTF/DCTERMS.available">2022-03-09</meta:user-defined>
    <meta:user-defined meta:name="DCTERMS.W3CDTF/OVERHEIDop.jaargang">2022</meta:user-defined>
    <meta:user-defined meta:name="OVERHEIDop.publicationIssue">104312</meta:user-defined>
    <meta:user-defined meta:name="OVERHEIDop.GmbID/DC.identifier">gmb-2022-104312</meta:user-defined>
    <meta:user-defined meta:name="OVERHEIDop.versieInformatie"/>
  </office:meta>
</office:document-meta>
</file>