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Notger van Luik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tger van Luikhof 1, 6624 BR, Heerewaarden. </text:p>
            <text:p text:style-name="common-al">De aanvraag is ontvangen op 23 februari 2022 en heeft betrekking op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31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erewaarden, Notger van Luikhof 1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310</meta:user-defined>
    <meta:user-defined meta:name="OVERHEIDop.GmbID/DC.identifier">gmb-2022-104310</meta:user-defined>
    <meta:user-defined meta:name="OVERHEIDop.versieInformatie"/>
  </office:meta>
</office:document-meta>
</file>