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  Heeze C 3555 ,  Heeze C 3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07417.</text:p>
            <text:p text:style-name="common-al">De zaak betreft locatie Heeze C 3555 en heeft de omschrijving "32 woningen De Korenackers - De Bulder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3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07417</meta:user-defined>
    <meta:user-defined meta:name="DCTERMS.abstract">32 woningen De Korenackers - De Bulders</meta:user-defined>
    <dc:language>nl</dc:language>
    <meta:user-defined meta:name="OVERHEIDop.locatietype/OVERHEIDop.gebiedsmarkering">Punt</meta:user-defined>
    <meta:user-defined meta:name="DC.title">Besluit aanvraag omgevingsvergunning  Heeze C 3555 ,  Heeze C 355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09</meta:user-defined>
    <meta:user-defined meta:name="OVERHEIDop.GmbID/DC.identifier">gmb-2022-104309</meta:user-defined>
    <meta:user-defined meta:name="OVERHEIDop.versieInformatie"/>
  </office:meta>
</office:document-meta>
</file>