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fietstocht 'Backroads' d.d. 12 maart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evenement fietstocht 'Backroads'</text:p>
            <text:p text:style-name="common-al">Locatie: door Renswoude</text:p>
            <text:p text:style-name="common-al">Datum: 12 maart 2022</text:p>
            <text:p text:style-name="common-al">Aanvrager: True Grit Cycling Productions </text:p>
            <text:p text:style-name="common-al">Verzenddatum: 24 februari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043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fietstocht 'Backroads' d.d. 12 maart 2022 - door Renswou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06</meta:user-defined>
    <meta:user-defined meta:name="OVERHEIDop.GmbID/DC.identifier">gmb-2022-104306</meta:user-defined>
    <meta:user-defined meta:name="OVERHEIDop.versieInformatie"/>
  </office:meta>
</office:document-meta>
</file>