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Mathilde Wibautstraat 65, 2135 MB, plaatsen van een dakopbouw op de 2e verdieping aan de achterzijde van de woning, verzenddatum 07-03-2022, zaaknummer 5731293, olonummer 6675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3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Mathilde Wibautstraat 65, 2135 MB, plaatsen van een dakopbouw op de 2e verdieping aan de achterzijde van de woning, verzenddatum 07-03-2022, zaaknummer 5731293, olonummer 6675865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04</meta:user-defined>
    <meta:user-defined meta:name="OVERHEIDop.GmbID/DC.identifier">gmb-2022-104304</meta:user-defined>
    <meta:user-defined meta:name="OVERHEIDop.versieInformatie"/>
  </office:meta>
</office:document-meta>
</file>