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kundig splitsen van een woning en het maken van een dakterras, Sumatrastraat 12 te Utrecht,  HZ_WABO-22-04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12 te Utrecht</text:p>
            <text:p text:style-name="common-al">HZ_WABO-22-04049</text:p>
            <text:p text:style-name="common-al">Toelichting: het bouwkundig splitsen van een woning en het mak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3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kundig splitsen van een woning en het maken van een dakterras, Sumatrastraat 12 te Utrecht,  HZ_WABO-22-04049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01</meta:user-defined>
    <meta:user-defined meta:name="OVERHEIDop.GmbID/DC.identifier">gmb-2022-104301</meta:user-defined>
    <meta:user-defined meta:name="OVERHEIDop.versieInformatie"/>
  </office:meta>
</office:document-meta>
</file>