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arpelerweg 35, Vlagtwedde, twee esdoorns, verzenddatum: 8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43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Harpelerweg 35, Vlagtwedde, twee esdoorns, verzenddatum: 8 maart 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00</meta:user-defined>
    <meta:user-defined meta:name="OVERHEIDop.GmbID/DC.identifier">gmb-2022-104300</meta:user-defined>
    <meta:user-defined meta:name="OVERHEIDop.versieInformatie"/>
  </office:meta>
</office:document-meta>
</file>