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oltenswijk 4 te Kerkenveld: starten van een B&amp;B in het bijgebouw (28-12-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Wanneer neemt de gemeente een besluit over de aanvraag van de vergunning?</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043</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3</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3</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ag: Scholtenswijk 4 te Kerkenveld: starten van een B&amp;B in het bijgebouw (28-12-2021)</meta:user-defined>
    <meta:user-defined meta:name="DCTERMS.W3CDTF/DCTERMS.available">2022-01-05</meta:user-defined>
    <meta:user-defined meta:name="DCTERMS.W3CDTF/OVERHEIDop.jaargang">2022</meta:user-defined>
    <meta:user-defined meta:name="OVERHEIDop.publicationIssue">1043</meta:user-defined>
    <meta:user-defined meta:name="OVERHEIDop.GmbID/DC.identifier">gmb-2022-1043</meta:user-defined>
    <meta:user-defined meta:name="OVERHEIDop.versieInformatie"/>
  </office:meta>
</office:document-meta>
</file>