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ontijzeringsinstallatie met bijbehorende bassins op locatie Breedschotsestraat 8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heeft de gemeente Zundert een aanvraag voor een omgevingsvergunning ontvangen voor het realiseren van een ontijzeringsinstallatie met bijbehorende bassins op locatie Breedschotsestraat 8 in Rijsbergen. De aanvraag is geregistreerd onder zaaknummer Z22-00144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0429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realiseren van een ontijzeringsinstallatie met bijbehorende bassins op locatie Breedschotsestraat 8 in Rijsber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4298</meta:user-defined>
    <meta:user-defined meta:name="OVERHEIDop.GmbID/DC.identifier">gmb-2022-104298</meta:user-defined>
    <meta:user-defined meta:name="OVERHEIDop.versieInformatie"/>
  </office:meta>
</office:document-meta>
</file>