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r. Koppiusstraat 25, Ter Apel, één berk, verzenddatum: 8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9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Dr. Koppiusstraat 25, Ter Apel, één berk, verzenddatum: 8 maart 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97</meta:user-defined>
    <meta:user-defined meta:name="OVERHEIDop.GmbID/DC.identifier">gmb-2022-104297</meta:user-defined>
    <meta:user-defined meta:name="OVERHEIDop.versieInformatie"/>
  </office:meta>
</office:document-meta>
</file>