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aan de Bloemendijk 34 te Dinteloord</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het college van burgemeester en wethouders van de gemeente Steenbergen een melding op grond van het Activiteitenbesluit milieubeheer geaccepteerd. De melding is ingediend voor metaalbewerking in een klein gedeelte van de loods bij het bedrijf Leijdekkers Metaalbewerking aan de Bloemendijk 34, 4671 PN te Dinteloord. Het besluit is op 25 februari 2022 naar de aanvrager toegezonden en geregistreerd onder nummer 02022-02-025892.</text:p>
            <text:p text:style-name="common-al">
            <text:span text:style-name="nadrukvet">Stukken inzien?</text:span>
          </text:p>
            <text:p text:style-name="common-al">Om de meld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Geen bezwaar</text:span>
          </text:p>
            <text:p text:style-name="common-al">Het college hoeft geen besluit te nemen over deze melding. U kunt daarom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429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9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9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2022-02-025892</meta:user-defined>
    <dc:language>nl</dc:language>
    <meta:user-defined meta:name="OVERHEIDop.locatietype/OVERHEIDop.gebiedsmarkering">Adres</meta:user-defined>
    <meta:user-defined meta:name="DC.title">Geaccepteerde melding aan de Bloemendijk 34 te Dinteloord</meta:user-defined>
    <meta:user-defined meta:name="DCTERMS.W3CDTF/DCTERMS.available">2022-03-09</meta:user-defined>
    <meta:user-defined meta:name="DCTERMS.W3CDTF/OVERHEIDop.jaargang">2022</meta:user-defined>
    <meta:user-defined meta:name="OVERHEIDop.publicationIssue">104296</meta:user-defined>
    <meta:user-defined meta:name="OVERHEIDop.GmbID/DC.identifier">gmb-2022-104296</meta:user-defined>
    <meta:user-defined meta:name="OVERHEIDop.versieInformatie"/>
  </office:meta>
</office:document-meta>
</file>