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lenplein 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>
            <text:span text:style-name="nadrukvet">Doelenplein 1</text:span>, BBQ Showband d.d. 14-08-2022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2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elenplein 1 EVENEMENT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94</meta:user-defined>
    <meta:user-defined meta:name="OVERHEIDop.GmbID/DC.identifier">gmb-2022-104294</meta:user-defined>
    <meta:user-defined meta:name="OVERHEIDop.versieInformatie"/>
  </office:meta>
</office:document-meta>
</file>