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r 1 "kavel 31 Ambyerveld" te Maastricht. Kennisgeving nieuwe aanvraag omgevingsvergunning,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63WB</text:p>
            <text:p text:style-name="common-al">
            <text:span text:style-name="nadrukvet">Stater 1 "kavel 31 Ambyerveld" te Maastricht</text:span>
          </text:p>
            <text:p text:style-name="common-al">
            <text:span text:style-name="nadrukvet">het bouwen van een woonhuis</text:span>
          </text:p>
            <text:p text:style-name="common-al"/>
            <text:p text:style-name="common-al">
            <text:span text:style-name="nadrukvet">Datum ontvangst aanvraag:</text:span> 7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29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er 1 "kavel 31 Ambyerveld" te Maastricht. Kennisgeving nieuwe aanvraag omgevingsvergunning, het bouwen van een woonhui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90</meta:user-defined>
    <meta:user-defined meta:name="OVERHEIDop.GmbID/DC.identifier">gmb-2022-104290</meta:user-defined>
    <meta:user-defined meta:name="OVERHEIDop.versieInformatie"/>
  </office:meta>
</office:document-meta>
</file>