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jnbaansgracht 31 1015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nbaansgracht 31 1015GP Amsterdam</text:p>
            <text:p text:style-name="common-al">Omschrijving: bouwen in afwijking van omgevingsvergunning OLO 1313607 waarbij de afwijking bestaat uit het veranderen van de woningen op de verdiepingen en het dakterras</text:p>
            <text:p text:style-name="common-al">Besluit: verleend</text:p>
            <text:p text:style-name="common-al">Verzonden naar aanvrager op: 06-01-2022</text:p>
            <text:p text:style-name="common-al">Zaaknummer: Z2021-C005876</text:p>
            <text:p text:style-name="common-al">OLO nummer: 6355283</text:p>
            <text:p text:style-name="common-al">Het besluit en bijbehorende stukken kunt u per e-mail ontvangen. Stuur een verzoek naar <text:a xlink:href="mailto:procesunitth@centrum.amsterdam.nl?Subject=Dossiernummer Z2021-C00587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2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5876</meta:user-defined>
    <meta:user-defined meta:name="DCTERMS.abstract">bouwen in afwijking van omgevingsvergunning OLO 1313607 waarbij de afwijking bestaat uit het veranderen van de woningen op de verdiepingen en dakterra</meta:user-defined>
    <dc:language>nl</dc:language>
    <meta:user-defined meta:name="OVERHEIDop.locatietype/OVERHEIDop.gebiedsmarkering">Punt</meta:user-defined>
    <meta:user-defined meta:name="DC.title">Besluit omgevingsvergunning reguliere procedure Lijnbaansgracht 31 1015GP Amsterdam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429</meta:user-defined>
    <meta:user-defined meta:name="OVERHEIDop.GmbID/DC.identifier">gmb-2022-10429</meta:user-defined>
    <meta:user-defined meta:name="OVERHEIDop.versieInformatie"/>
  </office:meta>
</office:document-meta>
</file>