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de voortzetting van de tijdelijke huisvesting aan de Boterdorpseweg 2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de ontwerp-omgevingsvergunning voor de voortzetting van de tijdelijke huisvesting aan de Boterdorpseweg 21 in Bergschenhoek ter inzage wordt gelegd.</text:p>
            <text:p text:style-name="common-al">
            <text:span text:style-name="nadrukcur">Beschrijving plan</text:span>
          </text:p>
            <text:p text:style-name="common-al">Wij hebben een aanvraag ontvangen van Stichting BOOR voor de voortzetting van het tijdelijk schoolgebouw aan de Boterdorpseweg 21 in Bergschenhoek. Dit tijdelijke gebouw staat momenteel leeg. Stichting BOOR heeft voor een van haar locaties voor voortgezet speciaal onderwijs behoefte aan tijdelijke huisvesting vanwege nieuwbouw op een andere locatie. Het tijdelijke gebouw aan de Boterdorpseweg 21 voldoet uitstekend om in de tijdelijke behoefte aan huisvesting te voorzien. </text:p>
            <text:p text:style-name="common-al">Voor het bestaande gebouw is in 2009 een tijdelijke afwijking van het bestemmingsplan verleend. Deze tijdelijke afwijking van het bestemmingsplan kan maar voor maximaal 10 jaar worden verleend. Het is niet mogelijk om voor hetzelfde gebouw opnieuw een tijdelijke vergunning te verlenen op grond van artikel 3 van bijlage II van het Besluit omgevingsrecht. Een voortzetting van het gebruik dat afwijkt van het geldende bestemmingsplan kan dan ook alleen plaatsvinden door middel van een buitenplanse afwijking van het bestemmingsplan. Daarom is een ruimtelijke onderbouwing opgesteld ten behoeve van een uitgebreide omgevingsvergunning. De aanvraag ziet op een gebruik tot 15 april 2024. Dat is in te passen in de werkzaamheden voor Wilderzijde.</text:p>
            <text:p text:style-name="common-al">
            <text:span text:style-name="nadrukcur">Zienswijzen </text:span>
          </text:p>
            <text:p text:style-name="common-al">De stukken liggen van donderdag 10 maart tot en met woensdag 20 april 2022 ter inzage:</text:p>
            <text:p text:style-name="common-al">
            <text:a xlink:href="https://www.ruimtelijkeplannen.nl/viewer/view?planidn=NL.IMRO.1621.BP0189P01-ONTW" xlink:type="simple">https://www.ruimtelijkeplannen.nl/viewer/view?planidn=NL.IMRO.1621.BP0189P01-ONTW</text:a>
          </text:p>
            <text:p text:style-name="last-al">Gedurende de termijn van terinzagelegging kunt u een zienswijze indienen tegen de ontwerp omgevingsvergunning. Dit kan schriftelijk of mondeling. Een schriftelijke zienswijze (geen e-mail) kunt u sturen naar de gemeente Lansingerland, ter attentie van burgemeester en wethouders, team Omgevingsrecht, postbus 1, 2650 AA Berkel en Rodenrijs, o.v.v. <text:span text:style-name="nadrukcur">zienswijze</text:span> <text:span text:style-name="nadrukcur">BP0189P01</text:span>. Voor het indienen van een mondeling zienswijze kunt u telefonisch een afspraak maken via telefoonnummer 14 0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428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8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8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1621.BP0189P01-ONTW</meta:user-defined>
    <dc:language>nl</dc:language>
    <meta:user-defined meta:name="OVERHEIDop.locatietype/OVERHEIDop.gebiedsmarkering">Adres</meta:user-defined>
    <meta:user-defined meta:name="DC.title">Ontwerpbesluit voor de voortzetting van de tijdelijke huisvesting aan de Boterdorpseweg 21 te Bergschenhoek</meta:user-defined>
    <meta:user-defined meta:name="DCTERMS.W3CDTF/DCTERMS.available">2022-03-09</meta:user-defined>
    <meta:user-defined meta:name="DCTERMS.W3CDTF/OVERHEIDop.jaargang">2022</meta:user-defined>
    <meta:user-defined meta:name="OVERHEIDop.publicationIssue">104289</meta:user-defined>
    <meta:user-defined meta:name="OVERHEIDop.GmbID/DC.identifier">gmb-2022-104289</meta:user-defined>
    <meta:user-defined meta:name="OVERHEIDop.versieInformatie"/>
  </office:meta>
</office:document-meta>
</file>