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Borgerweg 3, Sellingen, twee eiken, verzenddatum: 7 maart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428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Borgerweg 3, Sellingen, twee eiken, verzenddatum: 7 maart 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288</meta:user-defined>
    <meta:user-defined meta:name="OVERHEIDop.GmbID/DC.identifier">gmb-2022-104288</meta:user-defined>
    <meta:user-defined meta:name="OVERHEIDop.versieInformatie"/>
  </office:meta>
</office:document-meta>
</file>