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opbouw op een bestaande aanbouw op het perceel Dirk Kampstraat 16, 1634EJ Scharwoude</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omgevingsvergunning voor het realiseren van een opbouw op een bestaande aanbouw op het perceel Dirk Kampstraat 16, 1634EJ Scharwoude. De aanvraag is geregistreerd onder zaaknummer 2022-000695.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428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8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8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rk Kampstraat 16, 1634EJ Scharwoude</meta:user-defined>
    <dc:language>nl</dc:language>
    <meta:user-defined meta:name="OVERHEIDop.locatietype/OVERHEIDop.gebiedsmarkering">Punt</meta:user-defined>
    <meta:user-defined meta:name="DC.title">Kennisgeving ontvangst aanvraag beschikking, voor het realiseren van een opbouw op een bestaande aanbouw op het perceel Dirk Kampstraat 16, 1634EJ Scharwoude</meta:user-defined>
    <meta:user-defined meta:name="DCTERMS.W3CDTF/DCTERMS.available">2022-03-09</meta:user-defined>
    <meta:user-defined meta:name="DCTERMS.W3CDTF/OVERHEIDop.jaargang">2022</meta:user-defined>
    <meta:user-defined meta:name="OVERHEIDop.publicationIssue">104282</meta:user-defined>
    <meta:user-defined meta:name="OVERHEIDop.GmbID/DC.identifier">gmb-2022-104282</meta:user-defined>
    <meta:user-defined meta:name="OVERHEIDop.versieInformatie"/>
  </office:meta>
</office:document-meta>
</file>