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en Algemene plaatselijke verordening, Ontheffing geluidshinder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zwaar en voorlopige voorziening</text:p>
            <text:p text:style-name="common-al">Kenmerk: 1773ESUITE90372022</text:p>
            <text:p text:style-name="common-al">Verzenddatum besluit: 09-03-2022</text:p>
            <text:p text:style-name="common-al">Locatie: Ter Stegestraat Olst </text:p>
            <text:p text:style-name="common-al">Projectomschrijving: Ontheffing geluidshinder ''aanleg fiets-voetgangstunnel'' van 1 t/m 5 mei 2022 en max. 7 x van 19.00-20.00 uur in de maanden maart t/m september 2022. </text:p>
            <text:p text:style-name="last-al">Belanghebbenden kunnen binnen zes weken na datum van verzending van de vergunning bezwaar maken bij het college van burgemeester en wethouder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104281</text:span><text:line-break/><text:date style:data-style-name="dag" text:fixed="true" text:date-value="2022-03-09"/><text:line-break/><text:date style:data-style-name="jaar" text:fixed="true" text:date-value="2022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4281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4281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5/xml/MC-DRP-BeschikkingAanvraag-3Pas-ZM.xml</meta:user-defined>
    <meta:user-defined meta:name="OVERHEID.Gemeente/DC.creator">Olst-Wijhe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1773ESUITE90372022</meta:user-defined>
    <meta:user-defined meta:name="DCTERMS.abstract">2022-05-01 t/m 5 Ontheffing geluidshinder ''fiets-voetgangstunnel'' Hegeman Bouw &amp;Infra B.V. </meta:user-defined>
    <dc:language>nl</dc:language>
    <meta:user-defined meta:name="OVERHEIDop.locatietype/OVERHEIDop.gebiedsmarkering">Punt</meta:user-defined>
    <meta:user-defined meta:name="DC.title">Verleende vergunningen Algemene plaatselijke verordening, Ontheffing geluidshinder</meta:user-defined>
    <meta:user-defined meta:name="DCTERMS.W3CDTF/DCTERMS.available">2022-03-09</meta:user-defined>
    <meta:user-defined meta:name="DCTERMS.W3CDTF/OVERHEIDop.jaargang">2022</meta:user-defined>
    <meta:user-defined meta:name="OVERHEIDop.publicationIssue">104281</meta:user-defined>
    <meta:user-defined meta:name="OVERHEIDop.GmbID/DC.identifier">gmb-2022-104281</meta:user-defined>
    <meta:user-defined meta:name="OVERHEIDop.versieInformatie"/>
  </office:meta>
</office:document-meta>
</file>