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Dorpsstraat 6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Dorpsstraat 61 – plaatsen dakkapel voordakvlak woning (02-03-2022/677996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ondlijn">www.oegstgeest.nl/contactformulier</text:span>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<text:span text:style-name="nadrukondlijn">www.oegstgeest.nl/omgevingsvergunning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42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7996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Dorpsstraat 61 te Oegstgee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80</meta:user-defined>
    <meta:user-defined meta:name="OVERHEIDop.GmbID/DC.identifier">gmb-2022-104280</meta:user-defined>
    <meta:user-defined meta:name="OVERHEIDop.versieInformatie"/>
  </office:meta>
</office:document-meta>
</file>