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laan 39 in Akersloot, het veranderen van de gevel van de woning (monument), datum ontvangst 2 januari 2022 (WABO22000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2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Kerklaan 39 in Akersloot, het veranderen van de gevel van de woning (monument), datum ontvangst 2 januari 2022 (WABO2200003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428</meta:user-defined>
    <meta:user-defined meta:name="OVERHEIDop.GmbID/DC.identifier">gmb-2022-10428</meta:user-defined>
    <meta:user-defined meta:name="OVERHEIDop.versieInformatie"/>
  </office:meta>
</office:document-meta>
</file>