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opstijgen paramotor in 2022 - nabij Oude Holl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pstijgen en landen van een paramotor</text:p>
            <text:p text:style-name="common-al">Locatie: nabij Oude Holleweg 54</text:p>
            <text:p text:style-name="common-al">Datum: in 2022</text:p>
            <text:p text:style-name="common-al">Verzenddatum: 15 februari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042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enswoude - Verklaring van geen bezwaar - opstijgen paramotor in 2022 - nabij Oude Holleweg 54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79</meta:user-defined>
    <meta:user-defined meta:name="OVERHEIDop.GmbID/DC.identifier">gmb-2022-104279</meta:user-defined>
    <meta:user-defined meta:name="OVERHEIDop.versieInformatie"/>
  </office:meta>
</office:document-meta>
</file>