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 / wijzigen van het bouwvlak en het realiseren van 22 nieuwbouwwoningen aan de Maresingel , Maresingel 3 2316H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4659</text:p>
            <text:p text:style-name="common-al">Ingekomen: 04-03-2022 00:00</text:p>
            <text:p text:style-name="common-al">Locatie: Maresingel 3 2316H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4659" xlink:type="simple">publicatiesomgevingsvergunningen@leiden.nl</text:a> de volgende gegevens:</text:p>
            <text:p text:style-name="common-al">- het kenmerk van de aanvraag: Z/22/336465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427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7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7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3364659</meta:user-defined>
    <meta:user-defined meta:name="DCTERMS.abstract">verplaatsen / wijzigen van het bouwvlak en het realiseren van 22 nieuwbouwwoningen aan de Maresingel </meta:user-defined>
    <dc:language>nl</dc:language>
    <meta:user-defined meta:name="OVERHEIDop.locatietype/OVERHEIDop.gebiedsmarkering">Punt</meta:user-defined>
    <meta:user-defined meta:name="DC.title">Aanvraag omgevingsvergunning, verplaatsen / wijzigen van het bouwvlak en het realiseren van 22 nieuwbouwwoningen aan de Maresingel , Maresingel 3 2316HA Leiden</meta:user-defined>
    <meta:user-defined meta:name="DCTERMS.W3CDTF/DCTERMS.available">2022-03-17</meta:user-defined>
    <meta:user-defined meta:name="DCTERMS.W3CDTF/OVERHEIDop.jaargang">2022</meta:user-defined>
    <meta:user-defined meta:name="OVERHEIDop.externeBijlage">LEIDEN_202203_GFO_ZAKEN_790579_6787689_16464045...|exb-2022-13898</meta:user-defined>
    <meta:user-defined meta:name="OVERHEIDop.publicationIssue">104274</meta:user-defined>
    <meta:user-defined meta:name="OVERHEIDop.GmbID/DC.identifier">gmb-2022-104274</meta:user-defined>
    <meta:user-defined meta:name="OVERHEIDop.versieInformatie"/>
  </office:meta>
</office:document-meta>
</file>