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mmerik 5</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voor een evenementenvergunning concert OBK Marinierskapel Sportplanet de Pals met zaaknummer 22SZ0290 op locatie Emmerik 5. De evenementenvergunning is toegekend. Het evemement vindt plaats 8 april 2022 van 20.00 uur tot 23.59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VTH, postbus 40, 6930 AA te Westervoort. De termijn voor het indienen van een bezwaar start op datum 8 maart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426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6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6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Emmerik 5</meta:user-defined>
    <dc:language>nl</dc:language>
    <meta:user-defined meta:name="OVERHEIDop.locatietype/OVERHEIDop.gebiedsmarkering">Adres</meta:user-defined>
    <meta:user-defined meta:name="DC.title">Kennisgeving besluit op aanvraag evenementenvergunning Emmerik 5</meta:user-defined>
    <meta:user-defined meta:name="DCTERMS.W3CDTF/DCTERMS.available">2022-03-09</meta:user-defined>
    <meta:user-defined meta:name="DCTERMS.W3CDTF/OVERHEIDop.jaargang">2022</meta:user-defined>
    <meta:user-defined meta:name="OVERHEIDop.publicationIssue">104269</meta:user-defined>
    <meta:user-defined meta:name="OVERHEIDop.GmbID/DC.identifier">gmb-2022-104269</meta:user-defined>
    <meta:user-defined meta:name="OVERHEIDop.versieInformatie"/>
  </office:meta>
</office:document-meta>
</file>