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thv 81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>
            <text:span text:style-name="nadrukvet">Grote Noord thv 81</text:span> Stoffenbeurs d.d. 20 maart 2022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26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thv 81 EVENEMENTAANVRAA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67</meta:user-defined>
    <meta:user-defined meta:name="OVERHEIDop.GmbID/DC.identifier">gmb-2022-104267</meta:user-defined>
    <meta:user-defined meta:name="OVERHEIDop.versieInformatie"/>
  </office:meta>
</office:document-meta>
</file>