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hout 1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</text:p>
            <text:p text:style-name="common-al">
            <text:span text:style-name="nadrukvet">Kloosterhout 1</text:span> Mak’s Biomarkten vanaf 27 maart elke laatste zondag van de maand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426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6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6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loosterhout 1 EVENEMENTAANVRAA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265</meta:user-defined>
    <meta:user-defined meta:name="OVERHEIDop.GmbID/DC.identifier">gmb-2022-104265</meta:user-defined>
    <meta:user-defined meta:name="OVERHEIDop.versieInformatie"/>
  </office:meta>
</office:document-meta>
</file>