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Adelboldstraat 29 te Utrecht,  HZ_WABO-22-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29 te Utrecht</text:p>
            <text:p text:style-name="common-al">HZ_WABO-22-01052</text:p>
            <text:p text:style-name="common-al">Toelichting: het bouwen van een dakkapel aan de voorzijde van een woning</text:p>
            <text:p text:style-name="common-al">Datum besluit: 3 maart 2022</text:p>
            <text:p text:style-name="common-al">Startdatum bezwaartermijn: 5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2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zijde van een woning, Adelboldstraat 29 te Utrecht,  HZ_WABO-22-01052</meta:user-defined>
    <meta:user-defined meta:name="DCTERMS.W3CDTF/DCTERMS.available">2022-03-09</meta:user-defined>
    <meta:user-defined meta:name="DCTERMS.W3CDTF/OVERHEIDop.jaargang">2022</meta:user-defined>
    <meta:user-defined meta:name="OVERHEIDop.externeBijlage">publiceerbaar-A|exb-2022-13896</meta:user-defined>
    <meta:user-defined meta:name="OVERHEIDop.externeBijlage">Besluit omgevingsvergunning publiceerbaar|exb-2022-13897</meta:user-defined>
    <meta:user-defined meta:name="OVERHEIDop.publicationIssue">104259</meta:user-defined>
    <meta:user-defined meta:name="OVERHEIDop.GmbID/DC.identifier">gmb-2022-104259</meta:user-defined>
    <meta:user-defined meta:name="OVERHEIDop.versieInformatie"/>
  </office:meta>
</office:document-meta>
</file>