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estfriese Parkweg EVENEMENTAANVRAA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AANVRAGEN EVENEMENTENVERGUNNING</text:p>
            <text:p text:style-name="common-al"/>
            <text:p text:style-name="common-al">Burgemeester en wethouders maken bekend dat zij de volgende aanvraag voor een evenementenvergunning hebben ontvangen</text:p>
            <text:p text:style-name="common-al"/>
            <text:p text:style-name="common-al">
            <text:span text:style-name="nadrukvet">Westfriese Parkweg</text:span> 5 e.o. Ronde van Noord-Holland d.d. 23 april 2022</text:p>
            <text:p text:style-name="last-al">Voor informatie over de aanvragen, kunt u contact opnemen met de gemeente Hoorn, bereikbaar onder telefoonnummer 0229 252200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orn</text:p>
            </table:table-cell>
            <table:table-cell office:value-type="string" table:style-name="header.C">
              <text:p text:style-name="headerright"><text:span text:style-name="nr">Nr. 104252</text:span><text:line-break/><text:date style:data-style-name="dag" text:fixed="true" text:date-value="2022-03-09"/><text:line-break/><text:date style:data-style-name="jaar" text:fixed="true" text:date-value="2022-03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04252</text:span><text:date style:data-style-name="nicedate" text:fixed="true" text:date-value="2022-03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04252</text:span><text:date style:data-style-name="nicedate" text:fixed="true" text:date-value="2022-03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3/xml/MC-DRP-OmgevingsvergunningAanvraag-Web-ZM.xml</meta:user-defined>
    <meta:user-defined meta:name="OVERHEID.Gemeente/DC.creator">H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orn</meta:user-defined>
    <meta:user-defined meta:name="OVERHEID.Gemeente/OVERHEID.authority">Hoorn</meta:user-defined>
    <meta:user-defined meta:name="OVERHEID.TaxonomieBeleidsagendaDecentraal/OVERHEID.category">Openbare orde en veiligheid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Westfriese Parkweg EVENEMENTAANVRAAG</meta:user-defined>
    <meta:user-defined meta:name="DCTERMS.W3CDTF/DCTERMS.available">2022-03-09</meta:user-defined>
    <meta:user-defined meta:name="DCTERMS.W3CDTF/OVERHEIDop.jaargang">2022</meta:user-defined>
    <meta:user-defined meta:name="OVERHEIDop.publicationIssue">104252</meta:user-defined>
    <meta:user-defined meta:name="OVERHEIDop.GmbID/DC.identifier">gmb-2022-104252</meta:user-defined>
    <meta:user-defined meta:name="OVERHEIDop.versieInformatie"/>
  </office:meta>
</office:document-meta>
</file>