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08 (reguliere voorbereidingsprocedure), Industriestraat 2-2F en 4-4J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08</text:p>
            <text:p text:style-name="common-al">
            <text:span text:style-name="nadrukvet">
              <text:span text:style-name="nadrukvet">Omschrijving:</text:span>
            </text:span> Uitbreiding van een bedrijfsverzamelgebouw</text:p>
            <text:p text:style-name="common-al">
            <text:span text:style-name="nadrukvet">
              <text:span text:style-name="nadrukvet">Locatie:</text:span>
            </text:span> Industriestraat 2-2F en 4-4J te Aalten</text:p>
            <text:p text:style-name="common-al">
            <text:span text:style-name="nadrukvet">
              <text:span text:style-name="nadrukvet">Datum besluit:</text:span>
            </text:span> 3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2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Uitbreiding van een bedrijfsverzamelgebouw op locatie Industriestraat 2-2F en 4-4J te Aalten, omgevingsvergunning van 3 maart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308 (reguliere voorbereidingsprocedure), Industriestraat 2-2F en 4-4J te Aa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51</meta:user-defined>
    <meta:user-defined meta:name="OVERHEIDop.GmbID/DC.identifier">gmb-2022-104251</meta:user-defined>
    <meta:user-defined meta:name="OVERHEIDop.versieInformatie"/>
  </office:meta>
</office:document-meta>
</file>