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innemen van een tijdelijke standplaats met een mobiel onderzoekscentrum voor bevolkingsonderzoek borstkanker van 10 januari t/m 5 oktober 2022 - div.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januari 2022 een besluit genomen op de aanvraag met zaaknummer Z202104271 voor het innemen van een tijdelijke standplaats met een mobiel onderzoekscentrum voor bevolkingsonderzoek borstkanker  van  10 januari t/m 5 oktober 2022 op diverse locaties in de gemeente Westerkwarti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6 januar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425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innemen van een tijdelijke standplaats met een mobiel onderzoekscentrum voor bevolkingsonderzoek borstkanker van 10 januari t/m 5 oktober 2022 - div. locaties in de gemeente Westerkwartier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425</meta:user-defined>
    <meta:user-defined meta:name="OVERHEIDop.GmbID/DC.identifier">gmb-2022-10425</meta:user-defined>
    <meta:user-defined meta:name="OVERHEIDop.versieInformatie"/>
  </office:meta>
</office:document-meta>
</file>